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9.275cm" fo:min-width="17.661cm"/>
    </style:style>
    <style:style style:name="gr2" style:family="graphic" style:parent-style-name="standard">
      <style:graphic-properties draw:fill="gradient" draw:fill-gradient-name="Pastel_20_Bouquet" draw:textarea-horizontal-align="justify" draw:textarea-vertical-align="middle" draw:auto-grow-height="false" fo:min-height="0.648cm" fo:min-width="0.398cm" fo:wrap-option="wrap"/>
    </style:style>
    <style:style style:name="gr3" style:family="graphic" style:parent-style-name="standard">
      <style:graphic-properties draw:fill-color="#999999" draw:textarea-horizontal-align="justify" draw:textarea-vertical-align="middle" draw:auto-grow-height="false" fo:min-height="1.528cm" fo:min-width="1.278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0.648cm" fo:min-width="0.398cm" fo:wrap-option="wrap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2.925cm" fo:min-width="11.565cm"/>
      <style:paragraph-properties style:writing-mode="lr-tb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 fo:min-height="0.648cm" fo:min-width="0.398cm" fo:wrap-option="wrap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gradient" draw:fill-gradient-name="Pastel_20_Bouquet"/>
      <style:paragraph-properties fo:text-align="center"/>
    </style:style>
    <style:style style:name="P3" style:family="paragraph">
      <loext:graphic-properties draw:fill-color="#999999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style:paragraph-properties fo:margin-left="1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000000"/>
      <style:paragraph-properties fo:text-align="start"/>
      <style:text-properties fo:color="#81d41a" loext:opacity="100%"/>
    </style:style>
    <style:style style:name="P7" style:family="paragraph">
      <loext:graphic-properties draw:fill="solid" draw:fill-color="#ff0000"/>
      <style:paragraph-properties fo:text-align="center"/>
    </style:style>
    <style:style style:name="T1" style:family="text">
      <style:text-properties fo:color="#81d41a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.161cm" svg:height="9.525cm" svg:x="1.63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2.978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5.379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7.88cm" svg:y="5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10.381cm" svg:y="5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12.782cm" svg:y="5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layout" svg:width="1.778cm" svg:height="1.778cm" svg:x="2.651cm" svg:y="7.7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27cm" svg:height="1.27cm" svg:x="2.932cm" svg:y="7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layout" svg:width="1.778cm" svg:height="1.778cm" svg:x="5.151cm" svg:y="7.7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27cm" svg:height="1.27cm" svg:x="5.432cm" svg:y="7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layout" svg:width="1.778cm" svg:height="1.778cm" svg:x="7.651cm" svg:y="7.7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27cm" svg:height="1.27cm" svg:x="7.932cm" svg:y="7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layout" svg:width="1.778cm" svg:height="1.778cm" svg:x="10.151cm" svg:y="7.7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27cm" svg:height="1.27cm" svg:x="10.432cm" svg:y="7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3" draw:layer="layout" svg:width="1.778cm" svg:height="1.778cm" svg:x="12.651cm" svg:y="7.7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27cm" svg:height="1.27cm" svg:x="12.932cm" svg:y="7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6" draw:layer="layout" svg:width="12.065cm" svg:height="3.175cm" svg:x="2.37cm" svg:y="1.381cm">
          <text:p text:style-name="P5"><text:span text:style-name="T1">&gt; Leds Correct: X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78cm" svg:height="1.778cm" svg:x="16.951cm" svg:y="7.73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27cm" svg:height="1.27cm" svg:x="17.23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ffff00" draw:end-color="#ff0000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25T21:33:06.387661668</meta:creation-date>
    <dc:date>2022-11-25T21:47:12.817593916</dc:date>
    <meta:editing-duration>PT3M45S</meta:editing-duration>
    <meta:editing-cycles>1</meta:editing-cycles>
    <meta:generator>LibreOffice/7.3.7.2$Linux_X86_64 LibreOffice_project/30$Build-2</meta:generator>
    <meta:document-statistic meta:object-count="24"/>
  </office:meta>
</office:document-meta>
</file>