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dash" draw:stroke-dash="Double_20_Dash_20__28_Rounded_29_" svg:stroke-width="0.081cm" svg:stroke-color="#ff0000" draw:marker-start-width="0.322cm" draw:marker-end="Arrowheads_20_1" draw:marker-end-width="0.422cm" svg:stroke-linecap="round" draw:fill="none" draw:textarea-vertical-align="middle" fo:padding-top="0.166cm" fo:padding-bottom="0.166cm" fo:padding-left="0.291cm" fo:padding-right="0.291cm"/>
    </style:style>
    <style:style style:name="gr2" style:family="graphic" style:parent-style-name="standard">
      <style:graphic-properties draw:fill-color="#069a2e" draw:textarea-horizontal-align="justify" draw:textarea-vertical-align="middle" draw:auto-grow-height="false" fo:min-height="0.068cm" fo:min-width="1.405cm"/>
      <style:paragraph-properties style:writing-mode="lr-tb"/>
    </style:style>
    <style:style style:name="gr3" style:family="graphic" style:parent-style-name="standard">
      <style:graphic-properties draw:textarea-horizontal-align="justify" draw:textarea-vertical-align="middle" draw:auto-grow-height="false" fo:min-height="1.655cm" fo:min-width="2.675cm"/>
      <style:paragraph-properties style:writing-mode="lr-tb"/>
    </style:style>
    <style:style style:name="gr4" style:family="graphic" style:parent-style-name="standard">
      <style:graphic-properties draw:fill-color="#ffde59" draw:textarea-horizontal-align="justify" draw:textarea-vertical-align="middle" draw:auto-grow-height="false" fo:min-height="1.655cm" fo:min-width="2.675cm"/>
      <style:paragraph-properties style:writing-mode="lr-tb"/>
    </style:style>
    <style:style style:name="gr5" style:family="graphic" style:parent-style-name="objectwithoutfill">
      <style:graphic-properties draw:stroke="dash" draw:stroke-dash="Double_20_Dash_20__28_Rounded_29_" svg:stroke-width="0.081cm" svg:stroke-color="#ff0000" draw:marker-start-width="0.321cm" draw:marker-end="Arrowheads_20_1" draw:marker-end-width="0.421cm" svg:stroke-linecap="round" draw:fill="none" draw:textarea-vertical-align="middle" fo:padding-top="0.165cm" fo:padding-bottom="0.165cm" fo:padding-left="0.29cm" fo:padding-right="0.29cm"/>
    </style:style>
    <style:style style:name="gr6" style:family="graphic" style:parent-style-name="standard">
      <style:graphic-properties draw:fill-color="#069a2e" draw:textarea-horizontal-align="justify" draw:textarea-vertical-align="middle" draw:auto-grow-height="false" fo:min-height="0.068cm" fo:min-width="5.532cm"/>
      <style:paragraph-properties style:writing-mode="lr-tb"/>
    </style:style>
    <style:style style:name="gr7" style:family="graphic" style:parent-style-name="standard">
      <style:graphic-properties draw:fill-color="#5b277d" draw:textarea-horizontal-align="justify" draw:textarea-vertical-align="middle" draw:auto-grow-height="false" fo:min-height="0.702cm" fo:min-width="0.77cm"/>
      <style:paragraph-properties style:writing-mode="lr-tb"/>
    </style:style>
    <style:style style:name="gr8" style:family="graphic" style:parent-style-name="standard">
      <style:graphic-properties draw:textarea-horizontal-align="justify" draw:textarea-vertical-align="middle" draw:auto-grow-height="false" fo:min-height="0.703cm" fo:min-width="0.453cm"/>
      <style:paragraph-properties style:writing-mode="lr-tb"/>
    </style:style>
    <style:style style:name="gr9" style:family="graphic" style:parent-style-name="standard" style:list-style-name="L1">
      <style:graphic-properties draw:stroke="none" draw:fill="none" fo:min-height="7.633cm"/>
      <style:paragraph-properties style:writing-mode="lr-tb"/>
    </style:style>
    <style:style style:name="gr10" style:family="graphic" style:parent-style-name="standard">
      <style:graphic-properties draw:fill-color="#b4c7dc" draw:textarea-horizontal-align="justify" draw:textarea-vertical-align="middle" draw:auto-grow-height="false" fo:min-height="1.655cm" fo:min-width="2.675cm"/>
      <style:paragraph-properties style:writing-mode="lr-tb"/>
    </style:style>
    <style:style style:name="gr11" style:family="graphic" style:parent-style-name="objectwithoutfill">
      <style:graphic-properties draw:stroke="dash" draw:stroke-dash="Double_20_Dash_20__28_Rounded_29_" svg:stroke-width="0.018cm" svg:stroke-color="#ff0000" draw:marker-start-width="0.227cm" draw:marker-end="Arrowheads_20_1" draw:marker-end-width="0.327cm" svg:stroke-linecap="round" draw:fill="none" draw:textarea-vertical-align="middle" fo:padding-top="0.134cm" fo:padding-bottom="0.134cm" fo:padding-left="0.259cm" fo:padding-right="0.259cm"/>
    </style:style>
    <style:style style:name="gr12" style:family="graphic" style:parent-style-name="standard">
      <style:graphic-properties draw:fill-color="#ff0000" draw:textarea-horizontal-align="justify" draw:textarea-vertical-align="middle" draw:auto-grow-height="false" fo:min-height="0.702cm" fo:min-width="0.134cm"/>
      <style:paragraph-properties style:writing-mode="lr-tb"/>
    </style:style>
    <style:style style:name="gr13" style:family="graphic" style:parent-style-name="standard">
      <style:graphic-properties draw:fill-color="#ff0000" draw:textarea-horizontal-align="justify" draw:textarea-vertical-align="middle" draw:auto-grow-height="false" fo:min-height="0.385cm" fo:min-width="0cm"/>
      <style:paragraph-properties style:writing-mode="lr-tb"/>
    </style:style>
    <style:style style:name="gr14" style:family="graphic" style:parent-style-name="standard">
      <style:graphic-properties draw:fill-color="#ffe994" draw:textarea-horizontal-align="justify" draw:textarea-vertical-align="middle" draw:auto-grow-height="false" fo:min-height="1.02cm" fo:min-width="4.897cm"/>
      <style:paragraph-properties style:writing-mode="lr-tb"/>
    </style:style>
    <style:style style:name="gr15" style:family="graphic" style:parent-style-name="standard" style:list-style-name="L1">
      <style:graphic-properties draw:fill-color="#ffe994" draw:textarea-horizontal-align="justify" draw:textarea-vertical-align="middle" draw:auto-grow-height="false" fo:min-height="1.02cm" fo:min-width="4.897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writing-mode="lr-tb"/>
      <style:text-properties fo:font-size="9pt" style:font-size-asian="9pt" style:font-size-complex="9pt"/>
    </style:style>
    <style:style style:name="P3" style:family="paragraph">
      <loext:graphic-properties draw:fill-color="#069a2e"/>
      <style:paragraph-properties fo:text-align="center" style:writing-mode="lr-tb"/>
      <style:text-properties fo:font-size="9pt" style:font-size-asian="9pt" style:font-size-complex="9pt"/>
    </style:style>
    <style:style style:name="P4" style:family="paragraph">
      <style:paragraph-properties fo:text-align="center" style:writing-mode="lr-tb"/>
      <style:text-properties fo:font-size="11pt" style:font-size-asian="11pt" style:font-size-complex="11pt"/>
    </style:style>
    <style:style style:name="P5" style:family="paragraph">
      <loext:graphic-properties draw:fill-color="#ffde59"/>
      <style:paragraph-properties fo:text-align="center" style:writing-mode="lr-tb"/>
      <style:text-properties fo:font-size="11pt" style:font-size-asian="11pt" style:font-size-complex="11pt"/>
    </style:style>
    <style:style style:name="P6" style:family="paragraph">
      <style:paragraph-properties fo:text-align="center" style:writing-mode="lr-tb"/>
      <style:text-properties fo:font-size="12pt" style:font-size-asian="12pt" style:font-size-complex="12pt"/>
    </style:style>
    <style:style style:name="P7" style:family="paragraph">
      <loext:graphic-properties draw:fill-color="#5b277d"/>
      <style:paragraph-properties fo:text-align="center" style:writing-mode="lr-tb"/>
      <style:text-properties fo:font-size="12pt" style:font-size-asian="12pt" style:font-size-complex="12pt"/>
    </style:style>
    <style:style style:name="P8" style:family="paragraph">
      <style:paragraph-properties fo:text-align="center" style:writing-mode="lr-tb"/>
      <style:text-properties fo:font-size="4pt" style:font-size-asian="4pt" style:font-size-complex="4pt"/>
    </style:style>
    <style:style style:name="P9" style:family="paragraph">
      <style:paragraph-properties fo:margin-left="0cm" fo:margin-right="0cm" fo:margin-top="0cm" fo:margin-bottom="0cm" fo:line-height="100%" fo:text-indent="0cm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indent="0cm" style:writing-mode="lr-tb"/>
      <style:text-properties fo:font-size="8pt" style:font-size-asian="8pt" style:font-size-complex="8pt"/>
    </style:style>
    <style:style style:name="P11" style:family="paragraph">
      <loext:graphic-properties draw:fill-color="#b4c7dc"/>
      <style:paragraph-properties fo:text-align="center" style:writing-mode="lr-tb"/>
      <style:text-properties fo:font-size="11pt" style:font-size-asian="11pt" style:font-size-complex="11pt"/>
    </style:style>
    <style:style style:name="P12" style:family="paragraph">
      <loext:graphic-properties draw:fill-color="#ff0000"/>
      <style:paragraph-properties fo:text-align="center" style:writing-mode="lr-tb"/>
      <style:text-properties fo:font-size="12pt" style:font-size-asian="12pt" style:font-size-complex="12pt"/>
    </style:style>
    <style:style style:name="P13" style:family="paragraph">
      <style:paragraph-properties fo:text-align="center"/>
    </style:style>
    <style:style style:name="P14" style:family="paragraph">
      <loext:graphic-properties draw:fill-color="#ffe994"/>
      <style:paragraph-properties fo:text-align="center"/>
      <style:text-properties fo:font-size="9pt" style:font-size-asian="9pt" style:font-size-complex="9pt"/>
    </style:style>
    <style:style style:name="P15" style:family="paragraph">
      <style:paragraph-properties fo:margin-left="0cm" fo:margin-right="0cm" fo:margin-top="0cm" fo:margin-bottom="0cm" fo:line-height="100%" fo:text-align="center" fo:text-indent="0cm"/>
    </style:style>
    <style:style style:name="P16" style:family="paragraph">
      <loext:graphic-properties draw:fill-color="#ffe994"/>
      <style:paragraph-properties fo:margin-left="0cm" fo:margin-right="0cm" fo:margin-top="0cm" fo:margin-bottom="0cm" fo:line-height="100%" fo:text-align="center" fo:text-indent="0cm"/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4pt" style:font-size-asian="4pt" style:font-size-complex="4pt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Noto Sans CJK SC" style:font-size-asian="8pt" style:font-style-asian="normal" style:font-weight-asian="normal" style:font-name-complex="Noto Sans Devanagari" style:font-size-complex="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color="#55215b" loext:opacity="100%" fo:font-size="8pt" fo:font-weight="bold" style:font-size-asian="8pt" style:font-weight-asian="bold" style:font-size-complex="8pt" style:font-weight-complex="bold"/>
    </style:style>
    <style:style style:name="T8" style:family="text">
      <style:text-properties fo:color="#55215b" loext:opacity="100%" fo:font-size="8pt" fo:font-weight="normal" style:font-size-asian="8pt" style:font-weight-asian="normal" style:font-size-complex="8pt" style:font-weight-complex="normal"/>
    </style:style>
    <style:style style:name="T9" style:family="text">
      <style:text-properties fo:color="#000000" loext:opacity="100%" fo:font-size="8pt" fo:font-weight="normal" style:font-size-asian="8pt" style:font-weight-asian="normal" style:font-size-complex="8pt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Noto Sans CJK SC" style:font-size-asian="8pt" style:font-style-asian="normal" style:font-weight-asian="normal" style:font-name-complex="Noto Sans Devanagari" style:font-size-complex="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9pt" fo:font-style="normal" fo:text-shadow="none" style:text-underline-style="none" fo:font-weight="normal" style:letter-kerning="true" style:font-name-asian="Noto Sans CJK SC" style:font-size-asian="9pt" style:font-style-asian="normal" style:font-weight-asian="normal" style:font-name-complex="Noto Sans Devanagari" style:font-size-complex="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4.81cm" svg:y1="7.985cm" svg:x2="4.81cm" svg:y2="22.907cm">
          <text:p/>
        </draw:line>
        <draw:custom-shape draw:style-name="gr2" draw:text-style-name="P3" draw:layer="layout" svg:width="1.905cm" svg:height="0.318cm" svg:x="6.08cm" svg:y="6.197cm">
          <text:p text:style-name="P2"><text:span text:style-name="T1">USB RA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3.175cm" svg:height="1.905cm" svg:x="3.54cm" svg:y="13.7cm">
          <text:p text:style-name="P4"><text:span text:style-name="T2">Entry exploit</text:span><text:span text:style-name="T2"><text:line-break/></text:span><text:span text:style-name="T2">(Stage 1)</text:span></text:p>
          <text:p text:style-name="P4"><text:span text:style-name="T2">USB BUF</text:span></text:p>
          <text:p text:style-name="P4"><text:span text:style-name="T2">0x020218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draw:layer="layout" svg:width="3.175cm" svg:height="1.905cm" svg:x="3.223cm" svg:y="6.08cm">
          <text:p text:style-name="P4"><text:span text:style-name="T2">Debugger</text:span><text:span text:style-name="T2"><text:line-break/></text:span><text:span text:style-name="T2">0x02069000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3.828cm" svg:y1="13.7cm" svg:x2="3.828cm" svg:y2="7.985cm">
          <text:p/>
        </draw:line>
        <draw:custom-shape draw:style-name="gr6" draw:text-style-name="P3" draw:layer="layout" svg:width="6.032cm" svg:height="0.318cm" svg:x="1.953cm" svg:y="15.922cm">
          <text:p text:style-name="P2"><text:span text:style-name="T1">USB return address (0x02020f60)</text:span></text:p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1.27cm" svg:height="0.952cm" svg:x="0.047cm" svg:y="6.715cm">
          <text:p text:style-name="P6"><text:span text:style-name="T3">PC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1.905cm" svg:height="0.952cm" svg:x="1.317cm" svg:y="6.715cm">
          <text:p text:style-name="P8"><text:span text:style-name="T4">Debug </text:span></text:p>
          <draw:enhanced-geometry svg:viewBox="0 0 21600 21600" draw:text-areas="?f0 0 ?f4 21600" draw:type="left-right-arrow-callout" draw:modifiers="5400 5500 2700 8100" draw:enhanced-path="M ?f0 0 L ?f4 0 ?f4 ?f3 ?f6 ?f3 ?f6 ?f1 21600 10800 ?f6 ?f5 ?f6 ?f7 ?f4 ?f7 ?f4 21600 ?f0 21600 ?f0 ?f7 ?f2 ?f7 ?f2 ?f5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0 "/>
            <draw:equation draw:name="f5" draw:formula="21600-?f1 "/>
            <draw:equation draw:name="f6" draw:formula="21600-?f2 "/>
            <draw:equation draw:name="f7" draw:formula="21600-?f3 "/>
            <draw:handle draw:handle-position="$0 top" draw:handle-range-x-minimum="$2" draw:handle-range-x-maximum="108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frame draw:style-name="gr9" draw:text-style-name="P10" draw:layer="layout" svg:width="11.25cm" svg:height="13.289cm" svg:x="8.302cm" svg:y="6.128cm">
          <draw:text-box>
            <text:p text:style-name="P9"><text:span text:style-name="T5">1) After exploit, we set USB RA at 0x02020f60 to 0x0206900 </text:span></text:p>
            <text:p text:style-name="P9"><text:span text:style-name="T5">→ </text:span><text:span text:style-name="T5">X0=0, </text:span><text:span text:style-name="T6">LR=0x20219b8</text:span></text:p>
            <text:p><text:span text:style-name="T6">2) We set dbg.state.LR to debug 0x2069000</text:span></text:p>
            <text:p><text:span text:style-name="T6">→ </text:span><text:span text:style-name="T6">X0=0, LR=0x2069000</text:span></text:p>
            <text:p><text:span text:style-name="T6">3) Send BL1 to device</text:span></text:p>
            <text:p><text:span text:style-name="T6">4) Authenticate BL1, by setting arch_dbg.state.LR to 0x02069000 and restore_stack_and_jump(0x00012848)</text:span></text:p>
            <text:p><text:span text:style-name="T6">→ </text:span><text:span text:style-name="T6">X0=1, LR=0x20269000</text:span></text:p>
            <text:p><text:span text:style-name="T6">5) FLUSH</text:span></text:p>
            <text:p><text:span text:style-name="T6">: store </text:span><text:span text:style-name="T7">hijacked_function</text:span><text:span text:style-name="T6"> address</text:span></text:p>
            <text:p><text:span text:style-name="T6">6) Overwrite hijacked_fun with 0x02069000</text:span></text:p>
            <text:p><text:span text:style-name="T6">7) Overwrite 0x02021880 with arch_dbg.sc.branch_absolute </text:span></text:p>
            <text:p><text:span text:style-name="T6">8) Jump into BL1, by setting arch_dbg.state.LR = 0x02069000 and restore_stack_and_jump(0x000002c0)</text:span></text:p>
            <text:p><text:span text:style-name="T6">→ </text:span><text:span text:style-name="T6">X0=0x2024000, LR=0x2022948</text:span></text:p>
            <text:p><text:span text:style-name="T6">9) Restore state LR to 0x02069000</text:span></text:p>
            <text:p><text:span text:style-name="T6">→ </text:span><text:span text:style-name="T6">x0=0x02024000, LR=0x02069000</text:span></text:p>
            <text:p text:style-name="P9"><text:span text:style-name="T5">10) Jump into </text:span><text:span text:style-name="T7">hijacked_function</text:span><text:span text:style-name="T8"> with</text:span><text:span text:style-name="T9"> restore_stack_and_jump(hijacked_fun)</text:span></text:p>
            <text:p text:style-name="P9"><text:span text:style-name="T9">→ </text:span><text:span text:style-name="T9">Lose debugger</text:span></text:p>
            <text:p text:style-name="P9"><text:span text:style-name="T9">11) Sent BL2 (device awaits one more USB package). Returns to debugger.</text:span></text:p>
            <text:p text:style-name="P9"><text:span text:style-name="T9">→ </text:span><text:span text:style-name="T9">X0=1, LR=0x02069000</text:span></text:p>
            <text:p text:style-name="P9"><text:span text:style-name="T9">12) Continues with BL1 flow using self.cd.restore_stack_and_jump(0x2022948) and returns to debugger</text:span></text:p>
            <text:p text:style-name="P9"><text:span text:style-name="T9">→ </text:span><text:span text:style-name="T9">X0=0xf3f3cf1b, LR=0x2021a20</text:span></text:p>
            <text:p text:style-name="P9"><text:span text:style-name="T9">13) Jumps into BL31 using restore_stack_and_jump(0x02024010) and returns debugger</text:span></text:p>
            <text:p text:style-name="P9"><text:span text:style-name="T9">→ </text:span><text:span text:style-name="T9">X0=0x2048000, LR=0x2024eec</text:span></text:p>
            <text:p text:style-name="P9"><text:span text:style-name="T10">14) Return </text:span><text:span text:style-name="T7">hijacked_function at 0x020200dc. </text:span><text:span text:style-name="T9">Using memwrite_region(0x020200dc, p32(hijacked_fun))</text:span></text:p>
            <text:p text:style-name="P9"><text:span text:style-name="T7">-&gt; </text:span><text:span text:style-name="T11">memdump stops working</text:span><text:span text:style-name="T9"> here. But memwrite still functions.</text:span></text:p>
            <text:p text:style-name="P9"><text:span text:style-name="T9">15) memwrite_region(0x02020, p32(DEBUGGER_ADDR))</text:span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</draw:text-box>
        </draw:frame>
        <draw:custom-shape draw:style-name="gr10" draw:text-style-name="P11" draw:layer="layout" svg:width="3.175cm" svg:height="1.905cm" svg:x="3.54cm" svg:y="20.685cm">
          <text:p text:style-name="P4"><text:span text:style-name="T2">Boot USB func</text:span></text:p>
          <text:p text:style-name="P4"><text:span text:style-name="T2">0x000064e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3.175cm" svg:height="1.905cm" svg:x="3.54cm" svg:y="13.7cm">
          <text:p text:style-name="P4"><text:span text:style-name="T2">Entry exploit</text:span><text:span text:style-name="T2"><text:line-break/></text:span><text:span text:style-name="T2">(Stage 1)</text:span></text:p>
          <text:p text:style-name="P4"><text:span text:style-name="T2">USB BUF</text:span></text:p>
          <text:p text:style-name="P4"><text:span text:style-name="T2">0x020218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1" draw:layer="layout" svg:width="3.175cm" svg:height="1.905cm" svg:x="3.54cm" svg:y="18.462cm">
          <text:p text:style-name="P4"><text:span text:style-name="T2">AUTH BL1</text:span></text:p>
          <text:p text:style-name="P4"><text:span text:style-name="T2">0x0001284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1" draw:layer="layout" svg:width="3.175cm" svg:height="1.905cm" svg:x="3.54cm" svg:y="22.907cm">
          <text:p text:style-name="P4"><text:span text:style-name="T2">JUMP BL1</text:span></text:p>
          <text:p text:style-name="P4"><text:span text:style-name="T2">0x000002c0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" draw:text-style-name="P1" draw:layer="layout" svg:x1="4.175cm" svg:y1="7.985cm" svg:x2="4.175cm" svg:y2="18.462cm">
          <text:p/>
        </draw:line>
        <draw:custom-shape draw:style-name="gr12" draw:text-style-name="P12" draw:layer="layout" svg:width="0.634cm" svg:height="0.952cm" svg:x="3.54cm" svg:y="12.53cm">
          <text:p text:style-name="P6"><text:span text:style-name="T3">1</text:span></text:p>
          <draw:enhanced-geometry svg:viewBox="0 0 21600 21600" draw:type="rectangle" draw:enhanced-path="M 0 0 L 21600 0 21600 21600 0 21600 0 0 Z N"/>
        </draw:custom-shape>
        <draw:custom-shape draw:style-name="gr13" draw:text-style-name="P12" draw:layer="layout" svg:width="0.317cm" svg:height="0.635cm" svg:x="4.075cm" svg:y="8.302cm">
          <text:p text:style-name="P6"><text:span text:style-name="T3">2</text:span></text:p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4.492cm" svg:y1="18.462cm" svg:x2="4.492cm" svg:y2="7.985cm">
          <text:p/>
        </draw:line>
        <draw:custom-shape draw:style-name="gr13" draw:text-style-name="P12" draw:layer="layout" svg:width="0.317cm" svg:height="0.635cm" svg:x="4.392cm" svg:y="17.192cm">
          <text:p text:style-name="P6"><text:span text:style-name="T3">3</text:span></text:p>
          <draw:enhanced-geometry svg:viewBox="0 0 21600 21600" draw:type="rectangle" draw:enhanced-path="M 0 0 L 21600 0 21600 21600 0 21600 0 0 Z N"/>
        </draw:custom-shape>
        <draw:custom-shape draw:style-name="gr13" draw:text-style-name="P12" draw:layer="layout" svg:width="0.317cm" svg:height="0.635cm" svg:x="4.61cm" svg:y="8.302cm">
          <text:p text:style-name="P6"><text:span text:style-name="T3">4</text:span></text:p>
          <draw:enhanced-geometry svg:viewBox="0 0 21600 21600" draw:type="rectangle" draw:enhanced-path="M 0 0 L 21600 0 21600 21600 0 21600 0 0 Z N"/>
        </draw:custom-shape>
        <draw:custom-shape draw:style-name="gr14" draw:text-style-name="P14" draw:layer="layout" svg:width="5.397cm" svg:height="1.27cm" svg:x="2.27cm" svg:y="9.255cm">
          <text:p text:style-name="P13"><text:span text:style-name="T1">BL2</text:span><text:span text:style-name="T1"><text:line-break/></text:span><text:span text:style-name="T1">0x2048000 - 0x206ed10</text:span></text:p>
          <draw:enhanced-geometry svg:viewBox="0 0 21600 21600" draw:type="rectangle" draw:enhanced-path="M 0 0 L 21600 0 21600 21600 0 21600 0 0 Z N"/>
        </draw:custom-shape>
        <draw:custom-shape draw:style-name="gr14" draw:text-style-name="P14" draw:layer="layout" svg:width="5.397cm" svg:height="1.27cm" svg:x="2.27cm" svg:y="10.525cm">
          <text:p text:style-name="P15"><text:span text:style-name="T12">BL31</text:span><text:span text:style-name="T12"><text:line-break/></text:span><text:span text:style-name="T12">0x02024000 - </text:span><text:span text:style-name="T1">0x02048000</text:span></text:p>
          <draw:enhanced-geometry svg:viewBox="0 0 21600 21600" draw:type="rectangle" draw:enhanced-path="M 0 0 L 21600 0 21600 21600 0 21600 0 0 Z N"/>
        </draw:custom-shape>
        <draw:custom-shape draw:style-name="gr15" draw:text-style-name="P16" draw:layer="layout" svg:width="5.397cm" svg:height="1.27cm" svg:x="2.27cm" svg:y="12.095cm">
          <text:p text:style-name="P15"><text:span text:style-name="T12">BL1</text:span><text:span text:style-name="T12"><text:line-break/></text:span><text:span text:style-name="T12">0x020218000 - 0x0201a000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stroke-dash draw:name="Double_20_Dash_20__28_Rounded_29_" draw:display-name="Double Dash (Rounded)" draw:style="round" draw:dots1="1" draw:dots1-length="701%" draw:distance="399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08-21T17:18:53.040716040</meta:creation-date>
    <dc:date>2024-08-22T19:36:57.140117107</dc:date>
    <meta:editing-duration>PT1H22M36S</meta:editing-duration>
    <meta:editing-cycles>4</meta:editing-cycles>
    <meta:generator>LibreOffice/7.3.7.2$Linux_X86_64 LibreOffice_project/30$Build-2</meta:generator>
    <meta:document-statistic meta:object-count="22"/>
  </office:meta>
</office:document-meta>
</file>