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_20__28_Rounded_29_" svg:stroke-width="0.081cm" svg:stroke-color="#ff0000" draw:marker-start-width="0.322cm" draw:marker-end="Arrowheads_20_1" draw:marker-end-width="0.422cm" svg:stroke-linecap="round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fill-color="#069a2e" draw:textarea-horizontal-align="justify" draw:textarea-vertical-align="middle" draw:auto-grow-height="false" fo:min-height="0.068cm" fo:min-width="1.40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2.675cm"/>
      <style:paragraph-properties style:writing-mode="lr-tb"/>
    </style:style>
    <style:style style:name="gr4" style:family="graphic" style:parent-style-name="standard">
      <style:graphic-properties draw:fill-color="#ffde59" draw:textarea-horizontal-align="justify" draw:textarea-vertical-align="middle" draw:auto-grow-height="false" fo:min-height="1.655cm" fo:min-width="2.675cm"/>
      <style:paragraph-properties style:writing-mode="lr-tb"/>
    </style:style>
    <style:style style:name="gr5" style:family="graphic" style:parent-style-name="objectwithoutfill">
      <style:graphic-properties draw:stroke="dash" draw:stroke-dash="Double_20_Dash_20__28_Rounded_29_" svg:stroke-width="0.081cm" svg:stroke-color="#ff0000" draw:marker-start-width="0.321cm" draw:marker-end="Arrowheads_20_1" draw:marker-end-width="0.421cm" svg:stroke-linecap="round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fill-color="#069a2e" draw:textarea-horizontal-align="justify" draw:textarea-vertical-align="middle" draw:auto-grow-height="false" fo:min-height="0.068cm" fo:min-width="5.532cm"/>
      <style:paragraph-properties style:writing-mode="lr-tb"/>
    </style:style>
    <style:style style:name="gr7" style:family="graphic" style:parent-style-name="standard">
      <style:graphic-properties draw:fill-color="#5b277d" draw:textarea-horizontal-align="justify" draw:textarea-vertical-align="middle" draw:auto-grow-height="false" fo:min-height="0.702cm" fo:min-width="0.77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03cm" fo:min-width="0.453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3.039cm"/>
      <style:paragraph-properties style:writing-mode="lr-tb"/>
    </style:style>
    <style:style style:name="gr10" style:family="graphic" style:parent-style-name="standard">
      <style:graphic-properties draw:fill-color="#b4c7dc" draw:textarea-horizontal-align="justify" draw:textarea-vertical-align="middle" draw:auto-grow-height="false" fo:min-height="1.655cm" fo:min-width="2.675cm"/>
      <style:paragraph-properties style:writing-mode="lr-tb"/>
    </style:style>
    <style:style style:name="gr11" style:family="graphic" style:parent-style-name="objectwithoutfill">
      <style:graphic-properties draw:stroke="dash" draw:stroke-dash="Double_20_Dash_20__28_Rounded_29_" svg:stroke-width="0.018cm" svg:stroke-color="#ff0000" draw:marker-start-width="0.227cm" draw:marker-end="Arrowheads_20_1" draw:marker-end-width="0.327cm" svg:stroke-linecap="round" draw:fill="none" draw:textarea-vertical-align="middle" fo:padding-top="0.134cm" fo:padding-bottom="0.134cm" fo:padding-left="0.259cm" fo:padding-right="0.259cm"/>
    </style:style>
    <style:style style:name="gr12" style:family="graphic" style:parent-style-name="standard">
      <style:graphic-properties draw:fill-color="#ff0000" draw:textarea-horizontal-align="justify" draw:textarea-vertical-align="middle" draw:auto-grow-height="false" fo:min-height="0.702cm" fo:min-width="0.134cm"/>
      <style:paragraph-properties style:writing-mode="lr-tb"/>
    </style:style>
    <style:style style:name="gr13" style:family="graphic" style:parent-style-name="standard">
      <style:graphic-properties draw:fill-color="#ff0000" draw:textarea-horizontal-align="justify" draw:textarea-vertical-align="middle" draw:auto-grow-height="false" fo:min-height="0.385cm" fo:min-width="0cm"/>
      <style:paragraph-properties style:writing-mode="lr-tb"/>
    </style:style>
    <style:style style:name="gr14" style:family="graphic" style:parent-style-name="standard">
      <style:graphic-properties draw:fill-color="#ffe994" draw:textarea-horizontal-align="justify" draw:textarea-vertical-align="middle" draw:auto-grow-height="false" fo:min-height="1.02cm" fo:min-width="4.897cm"/>
      <style:paragraph-properties style:writing-mode="lr-tb"/>
    </style:style>
    <style:style style:name="gr15" style:family="graphic" style:parent-style-name="standard" style:list-style-name="L1">
      <style:graphic-properties draw:fill-color="#ffe994" draw:textarea-horizontal-align="justify" draw:textarea-vertical-align="middle" draw:auto-grow-height="false" fo:min-height="1.02cm" fo:min-width="4.89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9pt" style:font-size-asian="9pt" style:font-size-complex="9pt"/>
    </style:style>
    <style:style style:name="P3" style:family="paragraph">
      <loext:graphic-properties draw:fill-color="#069a2e"/>
      <style:paragraph-properties fo:text-align="center" style:writing-mode="lr-tb"/>
      <style:text-properties fo:font-size="9pt" style:font-size-asian="9pt" style:font-size-complex="9pt"/>
    </style:style>
    <style:style style:name="P4" style:family="paragraph">
      <style:paragraph-properties fo:text-align="center" style:writing-mode="lr-tb"/>
      <style:text-properties fo:font-size="11pt" style:font-size-asian="11pt" style:font-size-complex="11pt"/>
    </style:style>
    <style:style style:name="P5" style:family="paragraph">
      <loext:graphic-properties draw:fill-color="#ffde59"/>
      <style:paragraph-properties fo:text-align="center" style:writing-mode="lr-tb"/>
      <style:text-properties fo:font-size="11pt" style:font-size-asian="11pt" style:font-size-complex="11pt"/>
    </style:style>
    <style:style style:name="P6" style:family="paragraph"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-color="#5b277d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  <style:text-properties fo:font-size="4pt" style:font-size-asian="4pt" style:font-size-complex="4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8pt" style:font-size-asian="8pt" style:font-size-complex="8pt"/>
    </style:style>
    <style:style style:name="P11" style:family="paragraph">
      <loext:graphic-properties draw:fill-color="#b4c7dc"/>
      <style:paragraph-properties fo:text-align="center" style:writing-mode="lr-tb"/>
      <style:text-properties fo:font-size="11pt" style:font-size-asian="11pt" style:font-size-complex="11pt"/>
    </style:style>
    <style:style style:name="P12" style:family="paragraph">
      <loext:graphic-properties draw:fill-color="#ff0000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loext:graphic-properties draw:fill-color="#ffe994"/>
      <style:paragraph-properties fo:text-align="center" style:writing-mode="lr-tb"/>
      <style:text-properties fo:font-size="9pt" style:font-size-asian="9pt" style:font-size-complex="9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9pt" style:font-size-asian="9pt" style:font-size-complex="9pt"/>
    </style:style>
    <style:style style:name="P15" style:family="paragraph">
      <loext:graphic-properties draw:fill-color="#ffe994"/>
      <style:paragraph-properties fo:margin-left="0cm" fo:margin-right="0cm" fo:margin-top="0cm" fo:margin-bottom="0cm" fo:line-height="100%" fo:text-align="center" fo:text-indent="0cm" style:writing-mode="lr-tb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55215b" loext:opacity="100%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55215b" loext:opacity="100%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Noto Sans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" style:font-size-asian="9pt" style:font-style-asian="normal" style:font-weight-asian="normal" style:font-name-complex="Noto Sans Devanagari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81cm" svg:y1="7.985cm" svg:x2="4.81cm" svg:y2="22.907cm">
          <text:p/>
        </draw:line>
        <draw:custom-shape draw:style-name="gr2" draw:text-style-name="P3" draw:layer="layout" svg:width="1.905cm" svg:height="0.318cm" svg:x="6.08cm" svg:y="6.197cm">
          <text:p text:style-name="P2"><text:span text:style-name="T1">USB R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175cm" svg:height="1.905cm" svg:x="3.54cm" svg:y="13.7cm">
          <text:p text:style-name="P4"><text:span text:style-name="T2">Entry exploit</text:span><text:span text:style-name="T2"><text:line-break/></text:span><text:span text:style-name="T2">(Stage 1)</text:span></text:p>
          <text:p text:style-name="P4"><text:span text:style-name="T2">USB BUF</text:span></text:p>
          <text:p text:style-name="P4"><text:span text:style-name="T2">0x02021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175cm" svg:height="1.905cm" svg:x="3.223cm" svg:y="6.08cm">
          <text:p text:style-name="P4"><text:span text:style-name="T2">Debugger</text:span><text:span text:style-name="T2"><text:line-break/></text:span><text:span text:style-name="T2">0x02069000 to <text:s/>0x0206f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3.828cm" svg:y1="13.7cm" svg:x2="3.828cm" svg:y2="7.985cm">
          <text:p/>
        </draw:line>
        <draw:custom-shape draw:style-name="gr6" draw:text-style-name="P3" draw:layer="layout" svg:width="6.032cm" svg:height="0.318cm" svg:x="1.953cm" svg:y="15.922cm">
          <text:p text:style-name="P2"><text:span text:style-name="T1">USB return address (0x02020f60)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27cm" svg:height="0.952cm" svg:x="0.047cm" svg:y="6.715cm">
          <text:p text:style-name="P6"><text:span text:style-name="T3">PC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905cm" svg:height="0.952cm" svg:x="1.317cm" svg:y="6.715cm">
          <text:p text:style-name="P8"><text:span text:style-name="T4">Debug </text:span></text:p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9" draw:text-style-name="P10" draw:layer="layout" svg:width="11.25cm" svg:height="13.289cm" svg:x="8.302cm" svg:y="6.128cm">
          <draw:text-box>
            <text:p text:style-name="P9"><text:span text:style-name="T5">1</text:span><text:span text:style-name="T5">) </text:span><text:span text:style-name="T5">A</text:span><text:span text:style-name="T5">ft</text:span><text:span text:style-name="T5">e</text:span><text:span text:style-name="T5">r </text:span><text:span text:style-name="T5">e</text:span><text:span text:style-name="T5">x</text:span><text:span text:style-name="T5">p</text:span><text:span text:style-name="T5">l</text:span><text:span text:style-name="T5">o</text:span><text:span text:style-name="T5">it</text:span><text:span text:style-name="T5">, </text:span><text:span text:style-name="T5">w</text:span><text:span text:style-name="T5">e </text:span><text:span text:style-name="T5">s</text:span><text:span text:style-name="T5">e</text:span><text:span text:style-name="T5">t </text:span><text:span text:style-name="T5">U</text:span><text:span text:style-name="T5">S</text:span><text:span text:style-name="T5">B</text:span><text:span text:style-name="T5"> </text:span><text:span text:style-name="T5">R</text:span><text:span text:style-name="T5">A</text:span><text:span text:style-name="T5"> </text:span><text:span text:style-name="T5">a</text:span><text:span text:style-name="T5">t </text:span><text:span text:style-name="T5">0</text:span><text:span text:style-name="T5">x</text:span><text:span text:style-name="T5">0</text:span><text:span text:style-name="T5">2</text:span><text:span text:style-name="T5">0</text:span><text:span text:style-name="T5">2</text:span><text:span text:style-name="T5">0</text:span><text:span text:style-name="T5">f</text:span><text:span text:style-name="T5">6</text:span><text:span text:style-name="T5">0 </text:span><text:span text:style-name="T5">t</text:span><text:span text:style-name="T5">o </text:span><text:span text:style-name="T5">0</text:span><text:span text:style-name="T5">x</text:span><text:span text:style-name="T5">0</text:span><text:span text:style-name="T5">2</text:span><text:span text:style-name="T5">0</text:span><text:span text:style-name="T5">6</text:span><text:span text:style-name="T5">9</text:span><text:span text:style-name="T5">0</text:span><text:span text:style-name="T5">0 </text:span></text:p>
            <text:p text:style-name="P9"><text:span text:style-name="T5">→</text:span><text:span text:style-name="T5"> </text:span><text:span text:style-name="T5">X</text:span><text:span text:style-name="T5">0</text:span><text:span text:style-name="T5">=</text:span><text:span text:style-name="T5">0</text:span><text:span text:style-name="T5">, </text:span><text:span text:style-name="T6">L</text:span><text:span text:style-name="T6">R</text:span><text:span text:style-name="T6">=</text:span><text:span text:style-name="T6">0</text:span><text:span text:style-name="T6">x</text:span><text:span text:style-name="T6">2</text:span><text:span text:style-name="T6">0</text:span><text:span text:style-name="T6">2</text:span><text:span text:style-name="T6">1</text:span><text:span text:style-name="T6">9</text:span><text:span text:style-name="T6">b</text:span><text:span text:style-name="T6">8</text:span></text:p>
            <text:p><text:span text:style-name="T6">2</text:span><text:span text:style-name="T6">) </text:span><text:span text:style-name="T6">W</text:span><text:span text:style-name="T6">e </text:span><text:span text:style-name="T6">s</text:span><text:span text:style-name="T6">e</text:span><text:span text:style-name="T6">t </text:span><text:span text:style-name="T6">d</text:span><text:span text:style-name="T6">b</text:span><text:span text:style-name="T6">g</text:span><text:span text:style-name="T6">.</text:span><text:span text:style-name="T6">s</text:span><text:span text:style-name="T6">t</text:span><text:span text:style-name="T6">a</text:span><text:span text:style-name="T6">t</text:span><text:span text:style-name="T6">e</text:span><text:span text:style-name="T6">.</text:span><text:span text:style-name="T6">L</text:span><text:span text:style-name="T6">R</text:span><text:span text:style-name="T6"> </text:span><text:span text:style-name="T6">t</text:span><text:span text:style-name="T6">o </text:span><text:span text:style-name="T6">d</text:span><text:span text:style-name="T6">e</text:span><text:span text:style-name="T6">b</text:span><text:span text:style-name="T6">u</text:span><text:span text:style-name="T6">g </text:span><text:span text:style-name="T6">0</text:span><text:span text:style-name="T6">x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</text:span></text:p>
            <text:p><text:span text:style-name="T6">→</text:span><text:span text:style-name="T6"> </text:span><text:span text:style-name="T6">X</text:span><text:span text:style-name="T6">0</text:span><text:span text:style-name="T6">=</text:span><text:span text:style-name="T6">0</text:span><text:span text:style-name="T6">, </text:span><text:span text:style-name="T6">L</text:span><text:span text:style-name="T6">R</text:span><text:span text:style-name="T6">=</text:span><text:span text:style-name="T6">0</text:span><text:span text:style-name="T6">x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</text:span></text:p>
            <text:p><text:span text:style-name="T6">3</text:span><text:span text:style-name="T6">) </text:span><text:span text:style-name="T6">S</text:span><text:span text:style-name="T6">e</text:span><text:span text:style-name="T6">n</text:span><text:span text:style-name="T6">d </text:span><text:span text:style-name="T6">B</text:span><text:span text:style-name="T6">L</text:span><text:span text:style-name="T6">1 </text:span><text:span text:style-name="T6">t</text:span><text:span text:style-name="T6">o </text:span><text:span text:style-name="T6">d</text:span><text:span text:style-name="T6">e</text:span><text:span text:style-name="T6">v</text:span><text:span text:style-name="T6">i</text:span><text:span text:style-name="T6">c</text:span><text:span text:style-name="T6">e</text:span></text:p>
            <text:p><text:span text:style-name="T6">4</text:span><text:span text:style-name="T6">) </text:span><text:span text:style-name="T6">A</text:span><text:span text:style-name="T6">u</text:span><text:span text:style-name="T6">t</text:span><text:span text:style-name="T6">h</text:span><text:span text:style-name="T6">e</text:span><text:span text:style-name="T6">n</text:span><text:span text:style-name="T6">ti</text:span><text:span text:style-name="T6">c</text:span><text:span text:style-name="T6">a</text:span><text:span text:style-name="T6">t</text:span><text:span text:style-name="T6">e </text:span><text:span text:style-name="T6">B</text:span><text:span text:style-name="T6">L</text:span><text:span text:style-name="T6">1</text:span><text:span text:style-name="T6">, </text:span><text:span text:style-name="T6">b</text:span><text:span text:style-name="T6">y </text:span><text:span text:style-name="T6">s</text:span><text:span text:style-name="T6">e</text:span><text:span text:style-name="T6">tt</text:span><text:span text:style-name="T6">i</text:span><text:span text:style-name="T6">n</text:span><text:span text:style-name="T6">g </text:span><text:span text:style-name="T6">a</text:span><text:span text:style-name="T6">r</text:span><text:span text:style-name="T6">c</text:span><text:span text:style-name="T6">h</text:span><text:span text:style-name="T6">_</text:span><text:span text:style-name="T6">d</text:span><text:span text:style-name="T6">b</text:span><text:span text:style-name="T6">g</text:span><text:span text:style-name="T6">.</text:span><text:span text:style-name="T6">s</text:span><text:span text:style-name="T6">t</text:span><text:span text:style-name="T6">a</text:span><text:span text:style-name="T6">t</text:span><text:span text:style-name="T6">e</text:span><text:span text:style-name="T6">.</text:span><text:span text:style-name="T6">L</text:span><text:span text:style-name="T6">R</text:span><text:span text:style-name="T6"> </text:span><text:span text:style-name="T6">t</text:span><text:span text:style-name="T6">o </text:span><text:span text:style-name="T6">0</text:span><text:span text:style-name="T6">x</text:span><text:span text:style-name="T6">0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 </text:span><text:span text:style-name="T6">a</text:span><text:span text:style-name="T6">n</text:span><text:span text:style-name="T6">d </text:span><text:span text:style-name="T6">r</text:span><text:span text:style-name="T6">e</text:span><text:span text:style-name="T6">s</text:span><text:span text:style-name="T6">t</text:span><text:span text:style-name="T6">o</text:span><text:span text:style-name="T6">r</text:span><text:span text:style-name="T6">e</text:span><text:span text:style-name="T6">_</text:span><text:span text:style-name="T6">s</text:span><text:span text:style-name="T6">t</text:span><text:span text:style-name="T6">a</text:span><text:span text:style-name="T6">c</text:span><text:span text:style-name="T6">k</text:span><text:span text:style-name="T6">_</text:span><text:span text:style-name="T6">a</text:span><text:span text:style-name="T6">n</text:span><text:span text:style-name="T6">d</text:span><text:span text:style-name="T6">_</text:span><text:span text:style-name="T6">j</text:span><text:span text:style-name="T6">u</text:span><text:span text:style-name="T6">m</text:span><text:span text:style-name="T6">p</text:span><text:span text:style-name="T6">(</text:span><text:span text:style-name="T6">0</text:span><text:span text:style-name="T6">x</text:span><text:span text:style-name="T6">0</text:span><text:span text:style-name="T6">0</text:span><text:span text:style-name="T6">0</text:span><text:span text:style-name="T6">1</text:span><text:span text:style-name="T6">2</text:span><text:span text:style-name="T6">8</text:span><text:span text:style-name="T6">4</text:span><text:span text:style-name="T6">8</text:span><text:span text:style-name="T6">)</text:span></text:p>
            <text:p><text:span text:style-name="T6">→</text:span><text:span text:style-name="T6"> </text:span><text:span text:style-name="T6">X</text:span><text:span text:style-name="T6">0</text:span><text:span text:style-name="T6">=</text:span><text:span text:style-name="T6">1</text:span><text:span text:style-name="T6">, </text:span><text:span text:style-name="T6">L</text:span><text:span text:style-name="T6">R</text:span><text:span text:style-name="T6">=</text:span><text:span text:style-name="T6">0</text:span><text:span text:style-name="T6">x</text:span><text:span text:style-name="T6">2</text:span><text:span text:style-name="T6">0</text:span><text:span text:style-name="T6">2</text:span><text:span text:style-name="T6">6</text:span><text:span text:style-name="T6">9</text:span><text:span text:style-name="T6">0</text:span><text:span text:style-name="T6">0</text:span><text:span text:style-name="T6">0</text:span></text:p>
            <text:p><text:span text:style-name="T6">5</text:span><text:span text:style-name="T6">) </text:span><text:span text:style-name="T6">F</text:span><text:span text:style-name="T6">L</text:span><text:span text:style-name="T6">U</text:span><text:span text:style-name="T6">S</text:span><text:span text:style-name="T6">H</text:span></text:p>
            <text:p><text:span text:style-name="T6">: </text:span><text:span text:style-name="T6">s</text:span><text:span text:style-name="T6">t</text:span><text:span text:style-name="T6">o</text:span><text:span text:style-name="T6">r</text:span><text:span text:style-name="T6">e </text:span><text:span text:style-name="T7">h</text:span><text:span text:style-name="T7">ij</text:span><text:span text:style-name="T7">a</text:span><text:span text:style-name="T7">c</text:span><text:span text:style-name="T7">k</text:span><text:span text:style-name="T7">e</text:span><text:span text:style-name="T7">d</text:span><text:span text:style-name="T7">_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6"> </text:span><text:span text:style-name="T6">a</text:span><text:span text:style-name="T6">d</text:span><text:span text:style-name="T6">d</text:span><text:span text:style-name="T6">r</text:span><text:span text:style-name="T6">e</text:span><text:span text:style-name="T6">s</text:span><text:span text:style-name="T6">s</text:span></text:p>
            <text:p><text:span text:style-name="T6">6</text:span><text:span text:style-name="T6">) </text:span><text:span text:style-name="T6">O</text:span><text:span text:style-name="T6">v</text:span><text:span text:style-name="T6">e</text:span><text:span text:style-name="T6">r</text:span><text:span text:style-name="T6">w</text:span><text:span text:style-name="T6">ri</text:span><text:span text:style-name="T6">t</text:span><text:span text:style-name="T6">e </text:span><text:span text:style-name="T6">h</text:span><text:span text:style-name="T6">ij</text:span><text:span text:style-name="T6">a</text:span><text:span text:style-name="T6">c</text:span><text:span text:style-name="T6">k</text:span><text:span text:style-name="T6">e</text:span><text:span text:style-name="T6">d</text:span><text:span text:style-name="T6">_</text:span><text:span text:style-name="T6">f</text:span><text:span text:style-name="T6">u</text:span><text:span text:style-name="T6">n </text:span><text:span text:style-name="T6">w</text:span><text:span text:style-name="T6">it</text:span><text:span text:style-name="T6">h </text:span><text:span text:style-name="T6">0</text:span><text:span text:style-name="T6">x</text:span><text:span text:style-name="T6">0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</text:span></text:p>
            <text:p><text:span text:style-name="T6">7</text:span><text:span text:style-name="T6">) </text:span><text:span text:style-name="T6">O</text:span><text:span text:style-name="T6">v</text:span><text:span text:style-name="T6">e</text:span><text:span text:style-name="T6">r</text:span><text:span text:style-name="T6">w</text:span><text:span text:style-name="T6">ri</text:span><text:span text:style-name="T6">t</text:span><text:span text:style-name="T6">e </text:span><text:span text:style-name="T6">0</text:span><text:span text:style-name="T6">x</text:span><text:span text:style-name="T6">0</text:span><text:span text:style-name="T6">2</text:span><text:span text:style-name="T6">0</text:span><text:span text:style-name="T6">2</text:span><text:span text:style-name="T6">1</text:span><text:span text:style-name="T6">8</text:span><text:span text:style-name="T6">8</text:span><text:span text:style-name="T6">0 </text:span><text:span text:style-name="T6">w</text:span><text:span text:style-name="T6">it</text:span><text:span text:style-name="T6">h </text:span><text:span text:style-name="T6">a</text:span><text:span text:style-name="T6">r</text:span><text:span text:style-name="T6">c</text:span><text:span text:style-name="T6">h</text:span><text:span text:style-name="T6">_</text:span><text:span text:style-name="T6">d</text:span><text:span text:style-name="T6">b</text:span><text:span text:style-name="T6">g</text:span><text:span text:style-name="T6">.</text:span><text:span text:style-name="T6">s</text:span><text:span text:style-name="T6">c</text:span><text:span text:style-name="T6">.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_</text:span><text:span text:style-name="T6">a</text:span><text:span text:style-name="T6">b</text:span><text:span text:style-name="T6">s</text:span><text:span text:style-name="T6">o</text:span><text:span text:style-name="T6">l</text:span><text:span text:style-name="T6">u</text:span><text:span text:style-name="T6">t</text:span><text:span text:style-name="T6">e </text:span></text:p>
            <text:p><text:span text:style-name="T6">8</text:span><text:span text:style-name="T6">) </text:span><text:span text:style-name="T6">J</text:span><text:span text:style-name="T6">u</text:span><text:span text:style-name="T6">m</text:span><text:span text:style-name="T6">p </text:span><text:span text:style-name="T6">i</text:span><text:span text:style-name="T6">n</text:span><text:span text:style-name="T6">t</text:span><text:span text:style-name="T6">o </text:span><text:span text:style-name="T6">B</text:span><text:span text:style-name="T6">L</text:span><text:span text:style-name="T6">1</text:span><text:span text:style-name="T6">, </text:span><text:span text:style-name="T6">b</text:span><text:span text:style-name="T6">y </text:span><text:span text:style-name="T6">s</text:span><text:span text:style-name="T6">e</text:span><text:span text:style-name="T6">tt</text:span><text:span text:style-name="T6">i</text:span><text:span text:style-name="T6">n</text:span><text:span text:style-name="T6">g </text:span><text:span text:style-name="T6">a</text:span><text:span text:style-name="T6">r</text:span><text:span text:style-name="T6">c</text:span><text:span text:style-name="T6">h</text:span><text:span text:style-name="T6">_</text:span><text:span text:style-name="T6">d</text:span><text:span text:style-name="T6">b</text:span><text:span text:style-name="T6">g</text:span><text:span text:style-name="T6">.</text:span><text:span text:style-name="T6">s</text:span><text:span text:style-name="T6">t</text:span><text:span text:style-name="T6">a</text:span><text:span text:style-name="T6">t</text:span><text:span text:style-name="T6">e</text:span><text:span text:style-name="T6">.</text:span><text:span text:style-name="T6">L</text:span><text:span text:style-name="T6">R</text:span><text:span text:style-name="T6"> </text:span><text:span text:style-name="T6">= </text:span><text:span text:style-name="T6">0</text:span><text:span text:style-name="T6">x</text:span><text:span text:style-name="T6">0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 </text:span><text:span text:style-name="T6">a</text:span><text:span text:style-name="T6">n</text:span><text:span text:style-name="T6">d </text:span><text:span text:style-name="T6">r</text:span><text:span text:style-name="T6">e</text:span><text:span text:style-name="T6">s</text:span><text:span text:style-name="T6">t</text:span><text:span text:style-name="T6">o</text:span><text:span text:style-name="T6">r</text:span><text:span text:style-name="T6">e</text:span><text:span text:style-name="T6">_</text:span><text:span text:style-name="T6">s</text:span><text:span text:style-name="T6">t</text:span><text:span text:style-name="T6">a</text:span><text:span text:style-name="T6">c</text:span><text:span text:style-name="T6">k</text:span><text:span text:style-name="T6">_</text:span><text:span text:style-name="T6">a</text:span><text:span text:style-name="T6">n</text:span><text:span text:style-name="T6">d</text:span><text:span text:style-name="T6">_</text:span><text:span text:style-name="T6">j</text:span><text:span text:style-name="T6">u</text:span><text:span text:style-name="T6">m</text:span><text:span text:style-name="T6">p</text:span><text:span text:style-name="T6">(</text:span><text:span text:style-name="T6">0</text:span><text:span text:style-name="T6">x</text:span><text:span text:style-name="T6">0</text:span><text:span text:style-name="T6">0</text:span><text:span text:style-name="T6">0</text:span><text:span text:style-name="T6">0</text:span><text:span text:style-name="T6">0</text:span><text:span text:style-name="T6">2</text:span><text:span text:style-name="T6">c</text:span><text:span text:style-name="T6">0</text:span><text:span text:style-name="T6">)</text:span></text:p>
            <text:p><text:span text:style-name="T6">→</text:span><text:span text:style-name="T6"> </text:span><text:span text:style-name="T6">X</text:span><text:span text:style-name="T6">0</text:span><text:span text:style-name="T6">=</text:span><text:span text:style-name="T6">0</text:span><text:span text:style-name="T6">x</text:span><text:span text:style-name="T6">2</text:span><text:span text:style-name="T6">0</text:span><text:span text:style-name="T6">2</text:span><text:span text:style-name="T6">4</text:span><text:span text:style-name="T6">0</text:span><text:span text:style-name="T6">0</text:span><text:span text:style-name="T6">0</text:span><text:span text:style-name="T6">, </text:span><text:span text:style-name="T6">L</text:span><text:span text:style-name="T6">R</text:span><text:span text:style-name="T6">=</text:span><text:span text:style-name="T6">0</text:span><text:span text:style-name="T6">x</text:span><text:span text:style-name="T6">2</text:span><text:span text:style-name="T6">0</text:span><text:span text:style-name="T6">2</text:span><text:span text:style-name="T6">2</text:span><text:span text:style-name="T6">9</text:span><text:span text:style-name="T6">4</text:span><text:span text:style-name="T6">8</text:span></text:p>
            <text:p><text:span text:style-name="T6">9</text:span><text:span text:style-name="T6">) </text:span><text:span text:style-name="T6">R</text:span><text:span text:style-name="T6">e</text:span><text:span text:style-name="T6">s</text:span><text:span text:style-name="T6">t</text:span><text:span text:style-name="T6">o</text:span><text:span text:style-name="T6">r</text:span><text:span text:style-name="T6">e </text:span><text:span text:style-name="T6">s</text:span><text:span text:style-name="T6">t</text:span><text:span text:style-name="T6">a</text:span><text:span text:style-name="T6">t</text:span><text:span text:style-name="T6">e </text:span><text:span text:style-name="T6">L</text:span><text:span text:style-name="T6">R</text:span><text:span text:style-name="T6"> </text:span><text:span text:style-name="T6">t</text:span><text:span text:style-name="T6">o </text:span><text:span text:style-name="T6">0</text:span><text:span text:style-name="T6">x</text:span><text:span text:style-name="T6">0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</text:span></text:p>
            <text:p><text:span text:style-name="T6">→</text:span><text:span text:style-name="T6"> </text:span><text:span text:style-name="T6">x</text:span><text:span text:style-name="T6">0</text:span><text:span text:style-name="T6">=</text:span><text:span text:style-name="T6">0</text:span><text:span text:style-name="T6">x</text:span><text:span text:style-name="T6">0</text:span><text:span text:style-name="T6">2</text:span><text:span text:style-name="T6">0</text:span><text:span text:style-name="T6">2</text:span><text:span text:style-name="T6">4</text:span><text:span text:style-name="T6">0</text:span><text:span text:style-name="T6">0</text:span><text:span text:style-name="T6">0</text:span><text:span text:style-name="T6">, </text:span><text:span text:style-name="T6">L</text:span><text:span text:style-name="T6">R</text:span><text:span text:style-name="T6">=</text:span><text:span text:style-name="T6">0</text:span><text:span text:style-name="T6">x</text:span><text:span text:style-name="T6">0</text:span><text:span text:style-name="T6">2</text:span><text:span text:style-name="T6">0</text:span><text:span text:style-name="T6">6</text:span><text:span text:style-name="T6">9</text:span><text:span text:style-name="T6">0</text:span><text:span text:style-name="T6">0</text:span><text:span text:style-name="T6">0</text:span></text:p>
            <text:p text:style-name="P9"><text:span text:style-name="T5">1</text:span><text:span text:style-name="T5">0</text:span><text:span text:style-name="T5">) </text:span><text:span text:style-name="T5">J</text:span><text:span text:style-name="T5">u</text:span><text:span text:style-name="T5">m</text:span><text:span text:style-name="T5">p </text:span><text:span text:style-name="T5">i</text:span><text:span text:style-name="T5">n</text:span><text:span text:style-name="T5">t</text:span><text:span text:style-name="T5">o </text:span><text:span text:style-name="T7">h</text:span><text:span text:style-name="T7">ij</text:span><text:span text:style-name="T7">a</text:span><text:span text:style-name="T7">c</text:span><text:span text:style-name="T7">k</text:span><text:span text:style-name="T7">e</text:span><text:span text:style-name="T7">d</text:span><text:span text:style-name="T7">_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8"> </text:span><text:span text:style-name="T8">w</text:span><text:span text:style-name="T8">it</text:span><text:span text:style-name="T8">h</text:span><text:span text:style-name="T9"> </text:span><text:span text:style-name="T9">r</text:span><text:span text:style-name="T9">e</text:span><text:span text:style-name="T9">s</text:span><text:span text:style-name="T9">t</text:span><text:span text:style-name="T9">o</text:span><text:span text:style-name="T9">r</text:span><text:span text:style-name="T9">e</text:span><text:span text:style-name="T9">_</text:span><text:span text:style-name="T9">s</text:span><text:span text:style-name="T9">t</text:span><text:span text:style-name="T9">a</text:span><text:span text:style-name="T9">c</text:span><text:span text:style-name="T9">k</text:span><text:span text:style-name="T9">_</text:span><text:span text:style-name="T9">a</text:span><text:span text:style-name="T9">n</text:span><text:span text:style-name="T9">d</text:span><text:span text:style-name="T9">_</text:span><text:span text:style-name="T9">j</text:span><text:span text:style-name="T9">u</text:span><text:span text:style-name="T9">m</text:span><text:span text:style-name="T9">p</text:span><text:span text:style-name="T9">(</text:span><text:span text:style-name="T9">h</text:span><text:span text:style-name="T9">ij</text:span><text:span text:style-name="T9">a</text:span><text:span text:style-name="T9">c</text:span><text:span text:style-name="T9">k</text:span><text:span text:style-name="T9">e</text:span><text:span text:style-name="T9">d</text:span><text:span text:style-name="T9">_</text:span><text:span text:style-name="T9">f</text:span><text:span text:style-name="T9">u</text:span><text:span text:style-name="T9">n</text:span><text:span text:style-name="T9">)</text:span></text:p>
            <text:p text:style-name="P9"><text:span text:style-name="T9">→</text:span><text:span text:style-name="T9"> </text:span><text:span text:style-name="T9">L</text:span><text:span text:style-name="T9">o</text:span><text:span text:style-name="T9">s</text:span><text:span text:style-name="T9">e 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</text:span></text:p>
            <text:p text:style-name="P9"><text:span text:style-name="T9">1</text:span><text:span text:style-name="T9">1</text:span><text:span text:style-name="T9">) </text:span><text:span text:style-name="T9">S</text:span><text:span text:style-name="T9">e</text:span><text:span text:style-name="T9">n</text:span><text:span text:style-name="T9">t </text:span><text:span text:style-name="T9">B</text:span><text:span text:style-name="T9">L</text:span><text:span text:style-name="T9">2 </text:span><text:span text:style-name="T9">(</text:span><text:span text:style-name="T9">d</text:span><text:span text:style-name="T9">e</text:span><text:span text:style-name="T9">v</text:span><text:span text:style-name="T9">i</text:span><text:span text:style-name="T9">c</text:span><text:span text:style-name="T9">e </text:span><text:span text:style-name="T9">a</text:span><text:span text:style-name="T9">w</text:span><text:span text:style-name="T9">a</text:span><text:span text:style-name="T9">it</text:span><text:span text:style-name="T9">s </text:span><text:span text:style-name="T9">o</text:span><text:span text:style-name="T9">n</text:span><text:span text:style-name="T9">e </text:span><text:span text:style-name="T9">m</text:span><text:span text:style-name="T9">o</text:span><text:span text:style-name="T9">r</text:span><text:span text:style-name="T9">e </text:span><text:span text:style-name="T9">U</text:span><text:span text:style-name="T9">S</text:span><text:span text:style-name="T9">B</text:span><text:span text:style-name="T9"> </text:span><text:span text:style-name="T9">p</text:span><text:span text:style-name="T9">a</text:span><text:span text:style-name="T9">c</text:span><text:span text:style-name="T9">k</text:span><text:span text:style-name="T9">a</text:span><text:span text:style-name="T9">g</text:span><text:span text:style-name="T9">e</text:span><text:span text:style-name="T9">)</text:span><text:span text:style-name="T9">. </text:span><text:span text:style-name="T9">R</text:span><text:span text:style-name="T9">e</text:span><text:span text:style-name="T9">t</text:span><text:span text:style-name="T9">u</text:span><text:span text:style-name="T9">r</text:span><text:span text:style-name="T9">n</text:span><text:span text:style-name="T9">s </text:span><text:span text:style-name="T9">t</text:span><text:span text:style-name="T9">o 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.</text:span></text:p>
            <text:p text:style-name="P9"><text:span text:style-name="T9">→</text:span><text:span text:style-name="T9"> </text:span><text:span text:style-name="T9">X</text:span><text:span text:style-name="T9">0</text:span><text:span text:style-name="T9">=</text:span><text:span text:style-name="T9">1</text:span><text:span text:style-name="T9">, </text:span><text:span text:style-name="T9">L</text:span><text:span text:style-name="T9">R</text:span><text:span text:style-name="T9">=</text:span><text:span text:style-name="T9">0</text:span><text:span text:style-name="T9">x</text:span><text:span text:style-name="T9">0</text:span><text:span text:style-name="T9">2</text:span><text:span text:style-name="T9">0</text:span><text:span text:style-name="T9">6</text:span><text:span text:style-name="T9">9</text:span><text:span text:style-name="T9">0</text:span><text:span text:style-name="T9">0</text:span><text:span text:style-name="T9">0</text:span></text:p>
            <text:p text:style-name="P9"><text:span text:style-name="T9">1</text:span><text:span text:style-name="T9">2</text:span><text:span text:style-name="T9">) </text:span><text:span text:style-name="T9">C</text:span><text:span text:style-name="T9">o</text:span><text:span text:style-name="T9">n</text:span><text:span text:style-name="T9">ti</text:span><text:span text:style-name="T9">n</text:span><text:span text:style-name="T9">u</text:span><text:span text:style-name="T9">e</text:span><text:span text:style-name="T9">s </text:span><text:span text:style-name="T9">w</text:span><text:span text:style-name="T9">it</text:span><text:span text:style-name="T9">h </text:span><text:span text:style-name="T9">B</text:span><text:span text:style-name="T9">L</text:span><text:span text:style-name="T9">1 </text:span><text:span text:style-name="T9">fl</text:span><text:span text:style-name="T9">o</text:span><text:span text:style-name="T9">w</text:span><text:span text:style-name="T9"> </text:span><text:span text:style-name="T9">u</text:span><text:span text:style-name="T9">s</text:span><text:span text:style-name="T9">i</text:span><text:span text:style-name="T9">n</text:span><text:span text:style-name="T9">g </text:span><text:span text:style-name="T9">s</text:span><text:span text:style-name="T9">e</text:span><text:span text:style-name="T9">lf</text:span><text:span text:style-name="T9">.</text:span><text:span text:style-name="T9">c</text:span><text:span text:style-name="T9">d</text:span><text:span text:style-name="T9">.</text:span><text:span text:style-name="T9">r</text:span><text:span text:style-name="T9">e</text:span><text:span text:style-name="T9">s</text:span><text:span text:style-name="T9">t</text:span><text:span text:style-name="T9">o</text:span><text:span text:style-name="T9">r</text:span><text:span text:style-name="T9">e</text:span><text:span text:style-name="T9">_</text:span><text:span text:style-name="T9">s</text:span><text:span text:style-name="T9">t</text:span><text:span text:style-name="T9">a</text:span><text:span text:style-name="T9">c</text:span><text:span text:style-name="T9">k</text:span><text:span text:style-name="T9">_</text:span><text:span text:style-name="T9">a</text:span><text:span text:style-name="T9">n</text:span><text:span text:style-name="T9">d</text:span><text:span text:style-name="T9">_</text:span><text:span text:style-name="T9">j</text:span><text:span text:style-name="T9">u</text:span><text:span text:style-name="T9">m</text:span><text:span text:style-name="T9">p</text:span><text:span text:style-name="T9">(</text:span><text:span text:style-name="T9">0</text:span><text:span text:style-name="T9">x</text:span><text:span text:style-name="T9">2</text:span><text:span text:style-name="T9">0</text:span><text:span text:style-name="T9">2</text:span><text:span text:style-name="T9">2</text:span><text:span text:style-name="T9">9</text:span><text:span text:style-name="T9">4</text:span><text:span text:style-name="T9">8</text:span><text:span text:style-name="T9">) </text:span><text:span text:style-name="T9">a</text:span><text:span text:style-name="T9">n</text:span><text:span text:style-name="T9">d </text:span><text:span text:style-name="T9">r</text:span><text:span text:style-name="T9">e</text:span><text:span text:style-name="T9">t</text:span><text:span text:style-name="T9">u</text:span><text:span text:style-name="T9">r</text:span><text:span text:style-name="T9">n</text:span><text:span text:style-name="T9">s </text:span><text:span text:style-name="T9">t</text:span><text:span text:style-name="T9">o 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</text:span></text:p>
            <text:p text:style-name="P9"><text:span text:style-name="T9">→</text:span><text:span text:style-name="T9"> </text:span><text:span text:style-name="T9">X</text:span><text:span text:style-name="T9">0</text:span><text:span text:style-name="T9">=</text:span><text:span text:style-name="T9">0</text:span><text:span text:style-name="T9">x</text:span><text:span text:style-name="T9">f</text:span><text:span text:style-name="T9">3</text:span><text:span text:style-name="T9">f</text:span><text:span text:style-name="T9">3</text:span><text:span text:style-name="T9">c</text:span><text:span text:style-name="T9">f</text:span><text:span text:style-name="T9">1</text:span><text:span text:style-name="T9">b</text:span><text:span text:style-name="T9">, </text:span><text:span text:style-name="T9">L</text:span><text:span text:style-name="T9">R</text:span><text:span text:style-name="T9">=</text:span><text:span text:style-name="T9">0</text:span><text:span text:style-name="T9">x</text:span><text:span text:style-name="T9">2</text:span><text:span text:style-name="T9">0</text:span><text:span text:style-name="T9">2</text:span><text:span text:style-name="T9">1</text:span><text:span text:style-name="T9">a</text:span><text:span text:style-name="T9">2</text:span><text:span text:style-name="T9">0</text:span></text:p>
            <text:p text:style-name="P9"><text:span text:style-name="T9">1</text:span><text:span text:style-name="T9">3</text:span><text:span text:style-name="T9">) </text:span><text:span text:style-name="T9">J</text:span><text:span text:style-name="T9">u</text:span><text:span text:style-name="T9">m</text:span><text:span text:style-name="T9">p</text:span><text:span text:style-name="T9">s </text:span><text:span text:style-name="T9">i</text:span><text:span text:style-name="T9">n</text:span><text:span text:style-name="T9">t</text:span><text:span text:style-name="T9">o </text:span><text:span text:style-name="T9">B</text:span><text:span text:style-name="T9">L</text:span><text:span text:style-name="T9">3</text:span><text:span text:style-name="T9">1 </text:span><text:span text:style-name="T9">u</text:span><text:span text:style-name="T9">s</text:span><text:span text:style-name="T9">i</text:span><text:span text:style-name="T9">n</text:span><text:span text:style-name="T9">g </text:span><text:span text:style-name="T9">r</text:span><text:span text:style-name="T9">e</text:span><text:span text:style-name="T9">s</text:span><text:span text:style-name="T9">t</text:span><text:span text:style-name="T9">o</text:span><text:span text:style-name="T9">r</text:span><text:span text:style-name="T9">e</text:span><text:span text:style-name="T9">_</text:span><text:span text:style-name="T9">s</text:span><text:span text:style-name="T9">t</text:span><text:span text:style-name="T9">a</text:span><text:span text:style-name="T9">c</text:span><text:span text:style-name="T9">k</text:span><text:span text:style-name="T9">_</text:span><text:span text:style-name="T9">a</text:span><text:span text:style-name="T9">n</text:span><text:span text:style-name="T9">d</text:span><text:span text:style-name="T9">_</text:span><text:span text:style-name="T9">j</text:span><text:span text:style-name="T9">u</text:span><text:span text:style-name="T9">m</text:span><text:span text:style-name="T9">p</text:span><text:span text:style-name="T9">(</text:span><text:span text:style-name="T9">0</text:span><text:span text:style-name="T9">x</text:span><text:span text:style-name="T9">0</text:span><text:span text:style-name="T9">2</text:span><text:span text:style-name="T9">0</text:span><text:span text:style-name="T9">2</text:span><text:span text:style-name="T9">4</text:span><text:span text:style-name="T9">0</text:span><text:span text:style-name="T9">1</text:span><text:span text:style-name="T9">0</text:span><text:span text:style-name="T9">) </text:span><text:span text:style-name="T9">a</text:span><text:span text:style-name="T9">n</text:span><text:span text:style-name="T9">d </text:span><text:span text:style-name="T9">r</text:span><text:span text:style-name="T9">e</text:span><text:span text:style-name="T9">t</text:span><text:span text:style-name="T9">u</text:span><text:span text:style-name="T9">r</text:span><text:span text:style-name="T9">n</text:span><text:span text:style-name="T9">s 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</text:span></text:p>
            <text:p text:style-name="P9"><text:span text:style-name="T9">→</text:span><text:span text:style-name="T9"> </text:span><text:span text:style-name="T9">X</text:span><text:span text:style-name="T9">0</text:span><text:span text:style-name="T9">=</text:span><text:span text:style-name="T9">0</text:span><text:span text:style-name="T9">x</text:span><text:span text:style-name="T9">2</text:span><text:span text:style-name="T9">0</text:span><text:span text:style-name="T9">4</text:span><text:span text:style-name="T9">8</text:span><text:span text:style-name="T9">0</text:span><text:span text:style-name="T9">0</text:span><text:span text:style-name="T9">0</text:span><text:span text:style-name="T9">, </text:span><text:span text:style-name="T9">L</text:span><text:span text:style-name="T9">R</text:span><text:span text:style-name="T9">=</text:span><text:span text:style-name="T9">0</text:span><text:span text:style-name="T9">x</text:span><text:span text:style-name="T9">2</text:span><text:span text:style-name="T9">0</text:span><text:span text:style-name="T9">2</text:span><text:span text:style-name="T9">4</text:span><text:span text:style-name="T9">e</text:span><text:span text:style-name="T9">e</text:span><text:span text:style-name="T9">c</text:span></text:p>
            <text:p text:style-name="P9"><text:span text:style-name="T10">1</text:span><text:span text:style-name="T10">4</text:span><text:span text:style-name="T10">) </text:span><text:span text:style-name="T10">R</text:span><text:span text:style-name="T10">e</text:span><text:span text:style-name="T10">t</text:span><text:span text:style-name="T10">u</text:span><text:span text:style-name="T10">r</text:span><text:span text:style-name="T10">n </text:span><text:span text:style-name="T7">h</text:span><text:span text:style-name="T7">ij</text:span><text:span text:style-name="T7">a</text:span><text:span text:style-name="T7">c</text:span><text:span text:style-name="T7">k</text:span><text:span text:style-name="T7">e</text:span><text:span text:style-name="T7">d</text:span><text:span text:style-name="T7">_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 </text:span><text:span text:style-name="T7">a</text:span><text:span text:style-name="T7">t </text:span><text:span text:style-name="T7">0</text:span><text:span text:style-name="T7">x</text:span><text:span text:style-name="T7">0</text:span><text:span text:style-name="T7">2</text:span><text:span text:style-name="T7">0</text:span><text:span text:style-name="T7">2</text:span><text:span text:style-name="T7">0</text:span><text:span text:style-name="T7">0</text:span><text:span text:style-name="T7">d</text:span><text:span text:style-name="T7">c</text:span><text:span text:style-name="T7">. </text:span><text:span text:style-name="T9">U</text:span><text:span text:style-name="T9">s</text:span><text:span text:style-name="T9">i</text:span><text:span text:style-name="T9">n</text:span><text:span text:style-name="T9">g </text:span><text:span text:style-name="T9">m</text:span><text:span text:style-name="T9">e</text:span><text:span text:style-name="T9">m</text:span><text:span text:style-name="T9">w</text:span><text:span text:style-name="T9">ri</text:span><text:span text:style-name="T9">t</text:span><text:span text:style-name="T9">e</text:span><text:span text:style-name="T9">_</text:span><text:span text:style-name="T9">r</text:span><text:span text:style-name="T9">e</text:span><text:span text:style-name="T9">g</text:span><text:span text:style-name="T9">i</text:span><text:span text:style-name="T9">o</text:span><text:span text:style-name="T9">n</text:span><text:span text:style-name="T9">(</text:span><text:span text:style-name="T9">0</text:span><text:span text:style-name="T9">x</text:span><text:span text:style-name="T9">0</text:span><text:span text:style-name="T9">2</text:span><text:span text:style-name="T9">0</text:span><text:span text:style-name="T9">2</text:span><text:span text:style-name="T9">0</text:span><text:span text:style-name="T9">0</text:span><text:span text:style-name="T9">d</text:span><text:span text:style-name="T9">c</text:span><text:span text:style-name="T9">, </text:span><text:span text:style-name="T9">p</text:span><text:span text:style-name="T9">3</text:span><text:span text:style-name="T9">2</text:span><text:span text:style-name="T9">(</text:span><text:span text:style-name="T9">h</text:span><text:span text:style-name="T9">ij</text:span><text:span text:style-name="T9">a</text:span><text:span text:style-name="T9">c</text:span><text:span text:style-name="T9">k</text:span><text:span text:style-name="T9">e</text:span><text:span text:style-name="T9">d</text:span><text:span text:style-name="T9">_</text:span><text:span text:style-name="T9">f</text:span><text:span text:style-name="T9">u</text:span><text:span text:style-name="T9">n</text:span><text:span text:style-name="T9">)</text:span><text:span text:style-name="T9">)</text:span></text:p>
            <text:p text:style-name="P9"><text:span text:style-name="T7">-</text:span><text:span text:style-name="T7">&gt; </text:span><text:span text:style-name="T11">m</text:span><text:span text:style-name="T11">e</text:span><text:span text:style-name="T11">m</text:span><text:span text:style-name="T11">d</text:span><text:span text:style-name="T11">u</text:span><text:span text:style-name="T11">m</text:span><text:span text:style-name="T11">p</text:span><text:span text:style-name="T11"> </text:span><text:span text:style-name="T11">s</text:span><text:span text:style-name="T11">t</text:span><text:span text:style-name="T11">o</text:span><text:span text:style-name="T11">p</text:span><text:span text:style-name="T11">s </text:span><text:span text:style-name="T11">w</text:span><text:span text:style-name="T11">o</text:span><text:span text:style-name="T11">r</text:span><text:span text:style-name="T11">k</text:span><text:span text:style-name="T11">i</text:span><text:span text:style-name="T11">n</text:span><text:span text:style-name="T11">g</text:span><text:span text:style-name="T9"> </text:span><text:span text:style-name="T9">h</text:span><text:span text:style-name="T9">e</text:span><text:span text:style-name="T9">r</text:span><text:span text:style-name="T9">e</text:span><text:span text:style-name="T9">. </text:span><text:span text:style-name="T9">B</text:span><text:span text:style-name="T9">u</text:span><text:span text:style-name="T9">t </text:span><text:span text:style-name="T9">m</text:span><text:span text:style-name="T9">e</text:span><text:span text:style-name="T9">m</text:span><text:span text:style-name="T9">w</text:span><text:span text:style-name="T9">ri</text:span><text:span text:style-name="T9">t</text:span><text:span text:style-name="T9">e </text:span><text:span text:style-name="T9">s</text:span><text:span text:style-name="T9">ti</text:span><text:span text:style-name="T9">ll </text:span><text:span text:style-name="T9">f</text:span><text:span text:style-name="T9">u</text:span><text:span text:style-name="T9">n</text:span><text:span text:style-name="T9">c</text:span><text:span text:style-name="T9">ti</text:span><text:span text:style-name="T9">o</text:span><text:span text:style-name="T9">n</text:span><text:span text:style-name="T9">s</text:span><text:span text:style-name="T9">.</text:span></text:p>
            <text:p text:style-name="P9"><text:span text:style-name="T9">1</text:span><text:span text:style-name="T9">5</text:span><text:span text:style-name="T9">) </text:span><text:span text:style-name="T9">m</text:span><text:span text:style-name="T9">e</text:span><text:span text:style-name="T9">m</text:span><text:span text:style-name="T9">w</text:span><text:span text:style-name="T9">ri</text:span><text:span text:style-name="T9">t</text:span><text:span text:style-name="T9">e</text:span><text:span text:style-name="T9">_</text:span><text:span text:style-name="T9">r</text:span><text:span text:style-name="T9">e</text:span><text:span text:style-name="T9">g</text:span><text:span text:style-name="T9">i</text:span><text:span text:style-name="T9">o</text:span><text:span text:style-name="T9">n</text:span><text:span text:style-name="T9">(</text:span><text:span text:style-name="T9">0</text:span><text:span text:style-name="T9">x</text:span><text:span text:style-name="T9">0</text:span><text:span text:style-name="T9">2</text:span><text:span text:style-name="T9">0</text:span><text:span text:style-name="T9">2</text:span><text:span text:style-name="T9">0</text:span><text:span text:style-name="T9">, </text:span><text:span text:style-name="T9">p</text:span><text:span text:style-name="T9">3</text:span><text:span text:style-name="T9">2</text:span><text:span text:style-name="T9">(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</text:span><text:span text:style-name="T9">_</text:span><text:span text:style-name="T9">A</text:span><text:span text:style-name="T9">D</text:span><text:span text:style-name="T9">D</text:span><text:span text:style-name="T9">R</text:span><text:span text:style-name="T9">)</text:span><text:span text:style-name="T9">)</text:span></text:p>
            <text:p text:style-name="P9"><text:span text:style-name="T9">1</text:span><text:span text:style-name="T9">6</text:span><text:span text:style-name="T9">) </text:span><text:span text:style-name="T9">D</text:span><text:span text:style-name="T9">e</text:span><text:span text:style-name="T9">b</text:span><text:span text:style-name="T9">u</text:span><text:span text:style-name="T9">g</text:span><text:span text:style-name="T9">g</text:span><text:span text:style-name="T9">e</text:span><text:span text:style-name="T9">r </text:span><text:span text:style-name="T9">g</text:span><text:span text:style-name="T9">e</text:span><text:span text:style-name="T9">t</text:span><text:span text:style-name="T9">s </text:span><text:span text:style-name="T9">o</text:span><text:span text:style-name="T9">v</text:span><text:span text:style-name="T9">e</text:span><text:span text:style-name="T9">r</text:span><text:span text:style-name="T9">w</text:span><text:span text:style-name="T9">ri</text:span><text:span text:style-name="T9">tt</text:span><text:span text:style-name="T9">e</text:span><text:span text:style-name="T9">n</text:span><text:span text:style-name="T9">. </text:span><text:span text:style-name="T9">0</text:span><text:span text:style-name="T9">X</text:span><text:span text:style-name="T9">1</text:span><text:span text:style-name="T9">2</text:span><text:span text:style-name="T9">f</text:span><text:span text:style-name="T9">0 </text:span><text:span text:style-name="T9">b</text:span><text:span text:style-name="T9">y</text:span><text:span text:style-name="T9">t</text:span><text:span text:style-name="T9">e</text:span><text:span text:style-name="T9">s </text:span><text:span text:style-name="T9">r</text:span><text:span text:style-name="T9">e</text:span><text:span text:style-name="T9">m</text:span><text:span text:style-name="T9">a</text:span><text:span text:style-name="T9">i</text:span><text:span text:style-name="T9">n</text:span><text:span text:style-name="T9">i</text:span><text:span text:style-name="T9">n</text:span><text:span text:style-name="T9">g </text:span><text:span text:style-name="T9">i</text:span><text:span text:style-name="T9">n </text:span><text:span text:style-name="T9">s</text:span><text:span text:style-name="T9">t</text:span><text:span text:style-name="T9">a</text:span><text:span text:style-name="T9">c</text:span><text:span text:style-name="T9">k </text:span><text:span text:style-name="T9">a</text:span><text:span text:style-name="T9">ft</text:span><text:span text:style-name="T9">e</text:span><text:span text:style-name="T9">r </text:span><text:span text:style-name="T9">s</text:span><text:span text:style-name="T9">e</text:span><text:span text:style-name="T9">n</text:span><text:span text:style-name="T9">d</text:span><text:span text:style-name="T9">i</text:span><text:span text:style-name="T9">n</text:span><text:span text:style-name="T9">g </text:span><text:span text:style-name="T9">B</text:span><text:span text:style-name="T9">L</text:span><text:span text:style-name="T9">2</text:span><text:span text:style-name="T9">.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draw:custom-shape draw:style-name="gr10" draw:text-style-name="P11" draw:layer="layout" svg:width="3.175cm" svg:height="1.905cm" svg:x="3.54cm" svg:y="20.685cm">
          <text:p text:style-name="P4"><text:span text:style-name="T2">Boot USB func</text:span></text:p>
          <text:p text:style-name="P4"><text:span text:style-name="T2">0x000064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3.175cm" svg:height="1.905cm" svg:x="3.54cm" svg:y="13.7cm">
          <text:p text:style-name="P4"><text:span text:style-name="T2">Entry exploit</text:span><text:span text:style-name="T2"><text:line-break/></text:span><text:span text:style-name="T2">(Stage 1)</text:span></text:p>
          <text:p text:style-name="P4"><text:span text:style-name="T2">USB BUF</text:span></text:p>
          <text:p text:style-name="P4"><text:span text:style-name="T2">0x02021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3.175cm" svg:height="1.905cm" svg:x="3.54cm" svg:y="18.462cm">
          <text:p text:style-name="P4"><text:span text:style-name="T2">AUTH BL1</text:span></text:p>
          <text:p text:style-name="P4"><text:span text:style-name="T2">0x0001284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3.175cm" svg:height="1.905cm" svg:x="3.54cm" svg:y="22.907cm">
          <text:p text:style-name="P4"><text:span text:style-name="T2">JUMP BL1</text:span></text:p>
          <text:p text:style-name="P4"><text:span text:style-name="T2">0x000002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4.175cm" svg:y1="7.985cm" svg:x2="4.175cm" svg:y2="18.462cm">
          <text:p/>
        </draw:line>
        <draw:custom-shape draw:style-name="gr12" draw:text-style-name="P12" draw:layer="layout" svg:width="0.634cm" svg:height="0.952cm" svg:x="3.54cm" svg:y="12.53cm">
          <text:p text:style-name="P6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317cm" svg:height="0.635cm" svg:x="4.075cm" svg:y="8.302cm">
          <text:p text:style-name="P6"><text:span text:style-name="T3">2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4.492cm" svg:y1="18.462cm" svg:x2="4.492cm" svg:y2="7.985cm">
          <text:p/>
        </draw:line>
        <draw:custom-shape draw:style-name="gr13" draw:text-style-name="P12" draw:layer="layout" svg:width="0.317cm" svg:height="0.635cm" svg:x="4.392cm" svg:y="17.192cm">
          <text:p text:style-name="P6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0.317cm" svg:height="0.635cm" svg:x="4.61cm" svg:y="8.302cm">
          <text:p text:style-name="P6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5.397cm" svg:height="1.27cm" svg:x="2.27cm" svg:y="9.255cm">
          <text:p text:style-name="P2"><text:span text:style-name="T1">BL2</text:span><text:span text:style-name="T1"><text:line-break/></text:span><text:span text:style-name="T1">0x2048000 - </text:span><text:span text:style-name="T1">0x206ed10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5.397cm" svg:height="1.27cm" svg:x="2.27cm" svg:y="10.525cm">
          <text:p text:style-name="P14"><text:span text:style-name="T12">BL31</text:span><text:span text:style-name="T12"><text:line-break/></text:span><text:span text:style-name="T12">0x02024000 - </text:span><text:span text:style-name="T1">0x02048000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5.397cm" svg:height="1.27cm" svg:x="2.27cm" svg:y="12.095cm">
          <text:p text:style-name="P14"><text:span text:style-name="T12">BL1</text:span><text:span text:style-name="T12"><text:line-break/></text:span><text:span text:style-name="T12">0x02021800 - 0x0202a000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21T17:18:53.040716040</meta:creation-date>
    <dc:date>2024-09-17T12:59:09.686505720</dc:date>
    <meta:editing-duration>P22DT24M15S</meta:editing-duration>
    <meta:editing-cycles>5</meta:editing-cycles>
    <meta:generator>LibreOffice/7.3.7.2$Linux_X86_64 LibreOffice_project/30$Build-2</meta:generator>
    <meta:document-statistic meta:object-count="22"/>
  </office:meta>
</office:document-meta>
</file>